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bsite<text:s/>notes<text:s/></text:p>
      <text:p text:style-name="Normal"/>
      <text:p text:style-name="Normal">About us:<text:line-break/>Quantum Electric Ltd, founded in 2011 by Managing Director Fergal Nee, is a leading electrical contractor specializing in commercial, industrial, and residential installations. Known for technical excellence, reliability, and precision, we deliver high-quality, compliant solutions with a strong focus on safety and efficiency.</text:p>
      <text:p text:style-name="Normal">Our ongoing project portfolio includes work for Ballymore, Francis Holland School, ACS School, Auto Protect, Backgrounds Prop Hire, Synergy Property, Planned Action, and Matchday Centre.</text:p>
      <text:p text:style-name="Normal">With a commitment to innovation and industry-leading service, we continue to power progress, providing expert electrical solutions tailored to modern commercial environmen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Quantum Electric</meta:initial-creator>
    <dc:creator>Quantum Electric</dc:creator>
    <meta:creation-date>2025-05-19T12:08:00Z</meta:creation-date>
    <dc:date>2025-05-19T13:14:00Z</dc:date>
    <meta:template xlink:href="Normal" xlink:type="simple"/>
    <meta:editing-cycles>1</meta:editing-cycles>
    <meta:editing-duration>PT3960S</meta:editing-duration>
    <meta:document-statistic meta:page-count="1" meta:paragraph-count="1" meta:word-count="107" meta:character-count="716" meta:row-count="5" meta:non-whitespace-character-count="610"/>
  </office:meta>
</office:document-meta>
</file>